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loext:opacity="100%" style:font-name="Arial" fo:font-size="20pt" fo:letter-spacing="normal" fo:font-style="normal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kladní škola a Mateřská škola Lipovec se ptá:</text:p>
      <text:p text:style-name="P2">Víte, jak vypadá naše škola zevnitř?</text:p>
      <text:p text:style-name="P2">Pokud zní Vaše odpověď  NE,  </text:p>
      <text:p text:style-name="P2">zveme srdečně všechny na Den otevřených dveří, který se koná ve čtvrtek 22. září od 14 do 16 hodin. Školou Vás provedou žáci 9. ročníku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Grande" svg:font-family="'Lucida Grande', Verdan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4T17:48:52.663000000</meta:creation-date>
    <meta:print-date>2022-09-14T17:49:26.989000000</meta:print-date>
    <dc:date>2022-09-14T17:50:11.983000000</dc:date>
    <meta:editing-duration>PT1M19S</meta:editing-duration>
    <meta:editing-cycles>1</meta:editing-cycles>
    <meta:document-statistic meta:table-count="0" meta:image-count="0" meta:object-count="0" meta:page-count="1" meta:paragraph-count="4" meta:word-count="44" meta:character-count="248" meta:non-whitespace-character-count="205"/>
    <meta:generator>LibreOffice/7.0.1.2$Windows_X86_64 LibreOffice_project/7cbcfc562f6eb6708b5ff7d7397325de9e764452</meta:generator>
  </office:meta>
</office:document-meta>
</file>